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9cm" fo:margin-left="1.302cm" table:align="left" style:writing-mode="lr-tb"/>
    </style:style>
    <style:style style:name="Tableau1.A" style:family="table-column">
      <style:table-column-properties style:column-width="14.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4.9cm" fo:margin-left="1.302cm" table:align="left" style:writing-mode="lr-tb"/>
    </style:style>
    <style:style style:name="Tableau2.A" style:family="table-column">
      <style:table-column-properties style:column-width="4.951cm"/>
    </style:style>
    <style:style style:name="Tableau2.B" style:family="table-column">
      <style:table-column-properties style:column-width="4.967cm"/>
    </style:style>
    <style:style style:name="Tableau2.C" style:family="table-column">
      <style:table-column-properties style:column-width="4.98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4.9cm" fo:margin-left="1.302cm" table:align="left" style:writing-mode="lr-tb"/>
    </style:style>
    <style:style style:name="Tableau3.A" style:family="table-column">
      <style:table-column-properties style:column-width="4.976cm"/>
    </style:style>
    <style:style style:name="Tableau3.B" style:family="table-column">
      <style:table-column-properties style:column-width="4.964cm"/>
    </style:style>
    <style:style style:name="Tableau3.C" style:family="table-column">
      <style:table-column-properties style:column-width="4.96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4.9cm" fo:margin-left="1.302cm" table:align="left" style:writing-mode="lr-tb"/>
    </style:style>
    <style:style style:name="Tableau4.A" style:family="table-column">
      <style:table-column-properties style:column-width="4.934cm"/>
    </style:style>
    <style:style style:name="Tableau4.B" style:family="table-column">
      <style:table-column-properties style:column-width="5.027cm"/>
    </style:style>
    <style:style style:name="Tableau4.C" style:family="table-column">
      <style:table-column-properties style:column-width="4.93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4.019cm" fo:margin-left="1.492cm" table:align="left" style:writing-mode="lr-tb"/>
    </style:style>
    <style:style style:name="Tableau5.A" style:family="table-column">
      <style:table-column-properties style:column-width="2.499cm"/>
    </style:style>
    <style:style style:name="Tableau5.B" style:family="table-column">
      <style:table-column-properties style:column-width="2.251cm"/>
    </style:style>
    <style:style style:name="Tableau5.E" style:family="table-column">
      <style:table-column-properties style:column-width="2.249cm"/>
    </style:style>
    <style:style style:name="Tableau5.F" style:family="table-column">
      <style:table-column-properties style:column-width="2.5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ab-stops>
          <style:tab-stop style:position="1cm"/>
          <style:tab-stop style:position="2cm"/>
        </style:tab-stops>
      </style:paragraph-properties>
    </style:style>
    <style:style style:name="P2" style:family="paragraph" style:parent-style-name="Standard">
      <style:paragraph-properties>
        <style:tab-stops>
          <style:tab-stop style:position="1cm"/>
          <style:tab-stop style:position="2cm"/>
        </style:tab-stops>
      </style:paragraph-properties>
    </style:style>
    <style:style style:name="P3" style:family="paragraph" style:parent-style-name="Standard">
      <style:paragraph-properties>
        <style:tab-stops>
          <style:tab-stop style:position="1cm"/>
          <style:tab-stop style:position="2cm"/>
        </style:tab-stops>
      </style:paragraph-properties>
      <style:text-properties fo:color="#d9d9d9" style:font-weight-complex="bold"/>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fo:font-weight="bold" style:font-weight-asian="bold"/>
    </style:style>
    <style:style style:name="P6" style:family="paragraph" style:parent-style-name="Standard">
      <style:paragraph-properties fo:margin-top="0cm" fo:margin-bottom="0cm" fo:line-height="100%" fo:text-align="center" style:justify-single-word="false" style:snap-to-layout-grid="false"/>
      <style:text-properties fo:font-weight="bold" style:font-weight-asian="bold"/>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style:text-properties style:font-weight-complex="bold"/>
    </style:style>
    <style:style style:name="P9" style:family="paragraph" style:parent-style-name="Standard">
      <style:paragraph-properties fo:margin-top="0cm" fo:margin-bottom="0cm" fo:text-align="justify" style:justify-single-word="false"/>
      <style:text-properties style:font-weight-complex="bold"/>
    </style:style>
    <style:style style:name="P10" style:family="paragraph" style:parent-style-name="Standard">
      <style:paragraph-properties fo:margin-top="0cm" fo:margin-bottom="0cm" fo:text-align="center" style:justify-single-word="false"/>
      <style:text-properties style:font-weight-complex="bold"/>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left="1.501cm" fo:margin-right="0cm" fo:text-indent="0cm" style:auto-text-indent="false"/>
    </style:style>
    <style:style style:name="P13" style:family="paragraph" style:parent-style-name="Standard">
      <style:paragraph-properties fo:margin-left="1.501cm" fo:margin-right="0cm" fo:line-height="100%" fo:text-indent="0cm" style:auto-text-indent="false"/>
    </style:style>
    <style:style style:name="P14" style:family="paragraph" style:parent-style-name="Standard">
      <style:paragraph-properties fo:margin-left="1.501cm" fo:margin-right="0cm" fo:text-align="justify" style:justify-single-word="false" fo:text-indent="0cm" style:auto-text-indent="false"/>
    </style:style>
    <style:style style:name="P15" style:family="paragraph" style:parent-style-name="Standard">
      <style:paragraph-properties fo:margin-left="1.501cm" fo:margin-right="0cm" fo:text-align="justify" style:justify-single-word="false" fo:text-indent="0cm" style:auto-text-indent="false"/>
      <style:text-properties style:font-weight-complex="bold"/>
    </style:style>
    <style:style style:name="P16" style:family="paragraph" style:parent-style-name="Standard">
      <style:paragraph-properties fo:margin-left="1.501cm" fo:margin-right="0cm" fo:margin-top="0cm" fo:margin-bottom="0cm" fo:text-indent="0cm" style:auto-text-indent="false"/>
    </style:style>
    <style:style style:name="P17" style:family="paragraph" style:parent-style-name="Standard">
      <style:paragraph-properties fo:margin-left="1.501cm" fo:margin-right="0cm" fo:margin-top="0cm" fo:margin-bottom="0cm" fo:line-height="100%" fo:text-align="justify" style:justify-single-word="false" fo:text-indent="0cm" style:auto-text-indent="false"/>
    </style:style>
    <style:style style:name="P18" style:family="paragraph" style:parent-style-name="Standard">
      <style:paragraph-properties fo:margin-left="1.501cm" fo:margin-right="0cm" fo:margin-top="0cm" fo:margin-bottom="0cm" fo:text-align="justify" style:justify-single-word="false" fo:text-indent="0cm" style:auto-text-indent="false"/>
    </style:style>
    <style:style style:name="P19" style:family="paragraph" style:parent-style-name="Standard">
      <style:paragraph-properties fo:margin-left="1.501cm" fo:margin-right="0cm" fo:margin-top="0cm" fo:margin-bottom="0cm" fo:text-indent="0cm" style:auto-text-indent="false"/>
      <style:text-properties style:font-weight-complex="bold"/>
    </style:style>
    <style:style style:name="P20" style:family="paragraph" style:parent-style-name="Standard">
      <style:paragraph-properties fo:margin-left="1.501cm" fo:margin-right="0cm" fo:margin-top="0cm" fo:margin-bottom="0cm" fo:text-indent="0cm" style:auto-text-indent="false"/>
      <style:text-properties fo:font-weight="bold" style:font-weight-asian="bold"/>
    </style:style>
    <style:style style:name="P21" style:family="paragraph" style:parent-style-name="Standard">
      <style:paragraph-properties fo:margin-left="1.501cm" fo:margin-right="0cm" fo:margin-top="0cm" fo:margin-bottom="0cm" fo:text-indent="0cm" style:auto-text-indent="false"/>
      <style:text-properties style:text-underline-style="solid" style:text-underline-width="auto" style:text-underline-color="font-color" fo:font-weight="bold" style:font-weight-asian="bold"/>
    </style:style>
    <style:style style:name="P22" style:family="paragraph" style:parent-style-name="Standard">
      <style:paragraph-properties fo:margin-left="1cm" fo:margin-right="0cm" fo:text-indent="0cm" style:auto-text-indent="false">
        <style:tab-stops>
          <style:tab-stop style:position="1cm"/>
          <style:tab-stop style:position="2cm"/>
        </style:tab-stops>
      </style:paragraph-properties>
      <style:text-properties fo:color="#d9d9d9"/>
    </style:style>
    <style:style style:name="P23" style:family="paragraph" style:parent-style-name="Standard" style:master-page-name="Standard">
      <style:paragraph-properties style:page-number="auto">
        <style:tab-stops>
          <style:tab-stop style:position="1.251cm"/>
        </style:tab-stops>
      </style:paragraph-properties>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Hlk153266950"/><text:span text:style-name="T1"><text:tab/> COMMUNE DE BOBITAL <text:s text:c="118"/>1</text:span><text:span text:style-name="T2"> <text:s text:c="51"/></text:span><text:bookmark-end text:name="_Hlk153266950"/><text:span text:style-name="T1"><text:s text:c="73"/></text:span></text:p>
      <table:table table:name="Tableau1" table:style-name="Tableau1">
        <table:table-column table:style-name="Tableau1.A"/>
        <table:table-row table:style-name="Tableau1.1">
          <table:table-cell table:style-name="Tableau1.A1" office:value-type="string">
            <text:p text:style-name="P6"/>
            <text:p text:style-name="P4"><text:span text:style-name="T1">CONSEIL MUNICIPAL DU 08 FEVRIER 2024</text:span></text:p>
            <text:p text:style-name="P5"/>
          </table:table-cell>
        </table:table-row>
      </table:table>
      <text:p text:style-name="P13"/>
      <text:p text:style-name="P17">L’an deux mil vingt-quatre, le huit du mois de février, à vingt heures, les membres du conseil municipal de la commune de BOBITAL, se sont réunis sous la présidence de </text:p>
      <text:p text:style-name="P17">M. ACCOH Gaétan, Maire.</text:p>
      <text:p text:style-name="P17"/>
      <text:p text:style-name="P18"><text:span text:style-name="T3">Etaient présents</text:span> : M. ACCOH Gaétan, Mme LEVAVASSEUR Séverine, M. LEBRANCHU Michel, Mme TOURTELIER Pauline, M. GIRON Patrice, Mme LAVOUE Gwenaëlle, Mme LEFEUVRE Morgane, M. LEPETIT Guillaume, M. MOREL Alexandre, M. THEBAULT Mélan.</text:p>
      <text:p text:style-name="P18"/>
      <text:p text:style-name="P18"><text:span text:style-name="T3">Excusées</text:span> : Mme LE BAIL Emeline, pouvoir à M. LEPETIT Guillaume,</text:p>
      <text:p text:style-name="P18">Mme de LARMINAT Carine, pouvoir à M. ACCOH Gaétan, <text:s text:c="73"/></text:p>
      <text:p text:style-name="P18">Mme ROUXEL Carole, pouvoir à Mme LEVAVASSEUR Séverine,</text:p>
      <text:p text:style-name="P18">M. FREMY Mickaël,</text:p>
      <text:p text:style-name="P18">Mme LE PIPE Gaëlle.</text:p>
      <text:p text:style-name="P18"/>
      <text:p text:style-name="P18"/>
      <text:p text:style-name="P18"><text:s/><text:span text:style-name="T3">Secrétaire de séance</text:span> : Mme TOURTELIER Pauline.</text:p>
      <text:p text:style-name="P18"/>
      <text:p text:style-name="P18">Le procès-verbal de la séance du 11 janvier 2024 est adopté, à l’unanimité.</text:p>
      <text:p text:style-name="P7"/>
      <text:p text:style-name="P16"><text:bookmark-start text:name="_Hlk155423947"/><text:bookmark-start text:name="_Hlk153263965"/><text:span text:style-name="T4">QUESTION 2024-05</text:span></text:p>
      <text:p text:style-name="P16"><text:span text:style-name="T1">CESSION DE TERRAINS HAMEAU DES VENELLES</text:span></text:p>
      <text:p text:style-name="P16"><text:span text:style-name="T5">Monsieur le Maire propose la cession de terrains situés au Hameau des Venelles, classés dans le domaine privé communal par délibération du 11 avril 2023.</text:span></text:p>
      <text:p text:style-name="P19"/>
      <text:p text:style-name="P16"><text:span text:style-name="T5">Le conseil municipal accepte, à l’unanimité, cette proposition et donne pouvoir à Monsieur le Maire pour l’exécution de ce dossier.</text:span></text:p>
      <text:p text:style-name="P9"><text:bookmark-end text:name="_Hlk155423947"/></text:p>
      <text:p text:style-name="P16"><text:span text:style-name="T4">QUESTION 2024-06</text:span></text:p>
      <text:p text:style-name="P16"><text:span text:style-name="T1">CESSION DE TERRAINS IMPASSE DES AUBÉPINES</text:span></text:p>
      <text:p text:style-name="P16"><text:span text:style-name="T5">Monsieur le Maire propose la cession de terrains situés à l’Impasse des Aubépines, classés dans le domaine privé communal par délibération du 11 avril 2023.</text:span></text:p>
      <text:p text:style-name="P19"/>
      <text:p text:style-name="P16"><text:span text:style-name="T5">Le conseil municipal accepte, à l’unanimité, cette proposition et donne pouvoir à Monsieur le Maire pour l’exécution de ce dossier.</text:span></text:p>
      <text:p text:style-name="P20"/>
      <text:p text:style-name="P21"/>
      <text:p text:style-name="P21"/>
      <text:p text:style-name="P21"/>
      <text:p text:style-name="P21"/>
      <text:p text:style-name="P20">COMMUNE DE BOBITAL-CONSEIL MUNICIPAL DU 08 FEVRIER 2024</text:p>
      <text:p text:style-name="P16"><text:soft-page-break/><text:span text:style-name="T1">COMMUNE DE BOBITAL <text:s text:c="110"/>2</text:span></text:p>
      <text:p text:style-name="P21"/>
      <text:p text:style-name="P21">QUESTION 2024-07</text:p>
      <text:p text:style-name="P16"><text:span text:style-name="T1">RECRUTEMENT CUI-CAE</text:span></text:p>
      <text:p text:style-name="P19">Monsieur le Maire propose l’embauche de Monsieur ROUVRAIS Mathis en contrat CUI-CAE à temps complet du 15 février 2024 au 14 août 2024, pour une durée de 6 mois.</text:p>
      <text:p text:style-name="P19"/>
      <text:p text:style-name="P16"><text:span text:style-name="T5">Ont voté pour cette proposition : <text:s text:c="2"/>M. ACCOH Gaétan, Mme LEVAVASSEUR Séverine, <text:s text:c="21"/>M. LEBRANCHU Michel, Mme TOURTELIER Pauline, M. GIRON Patrice, Mme LAVOUE Gwénaëlle, Mme LEFEUVRE Morgane, M. LEPETIT Guillaume, M. MOREL Alexandre, <text:s text:c="22"/>M. THEBAULT Mélan, Mme ROUXEL Carole, Mme de LARMINAT Carine.</text:span></text:p>
      <text:p text:style-name="P19"/>
      <text:p text:style-name="P19">A voté contre : Mme LE BAIL Emeline.</text:p>
      <text:p text:style-name="P19"/>
      <text:p text:style-name="P21">QUESTION 2024-08</text:p>
      <text:p text:style-name="P20">COMMISSION DE CONTROLE DE LA LISTE ELECTORALE</text:p>
      <text:p text:style-name="P16"><text:span text:style-name="T5">Monsieur le Maire fait savoir qu’il y a lieu de désigner les membres de la commission de contrôle de la liste électorale.</text:span></text:p>
      <text:p text:style-name="P19"/>
      <text:p text:style-name="P16"><text:span text:style-name="T5">Monsieur le Maire propose :</text:span></text:p>
      <text:p text:style-name="P19">Conseiller municipal prêt à participer aux travaux de la commission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Titulaire</text:p>
          </table:table-cell>
          <table:table-cell table:style-name="Tableau2.A1" office:value-type="string">
            <text:p text:style-name="P10">LAVOUE </text:p>
          </table:table-cell>
          <table:table-cell table:style-name="Tableau2.C1" office:value-type="string">
            <text:p text:style-name="P10">Gwenaëlle</text:p>
          </table:table-cell>
        </table:table-row>
        <table:table-row table:style-name="Tableau2.1">
          <table:table-cell table:style-name="Tableau2.A1" office:value-type="string">
            <text:p text:style-name="P10">Suppléant</text:p>
          </table:table-cell>
          <table:table-cell table:style-name="Tableau2.A1" office:value-type="string">
            <text:p text:style-name="P10">de LARMINAT</text:p>
          </table:table-cell>
          <table:table-cell table:style-name="Tableau2.C1" office:value-type="string">
            <text:p text:style-name="P10">Carine</text:p>
          </table:table-cell>
        </table:table-row>
      </table:table>
      <text:p text:style-name="P8"/>
      <text:p text:style-name="P19">Délégué de l’administration :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Titulaire</text:p>
          </table:table-cell>
          <table:table-cell table:style-name="Tableau3.A1" office:value-type="string">
            <text:p text:style-name="P10">LAFFICHE</text:p>
          </table:table-cell>
          <table:table-cell table:style-name="Tableau3.C1" office:value-type="string">
            <text:p text:style-name="P10">Georges</text:p>
          </table:table-cell>
        </table:table-row>
        <table:table-row table:style-name="Tableau3.1">
          <table:table-cell table:style-name="Tableau3.A1" office:value-type="string">
            <text:p text:style-name="P10">Suppléant</text:p>
          </table:table-cell>
          <table:table-cell table:style-name="Tableau3.A1" office:value-type="string">
            <text:p text:style-name="P10">RENOIR </text:p>
          </table:table-cell>
          <table:table-cell table:style-name="Tableau3.C1" office:value-type="string">
            <text:p text:style-name="P10">William</text:p>
          </table:table-cell>
        </table:table-row>
      </table:table>
      <text:p text:style-name="P19"/>
      <text:p text:style-name="P19">Représentant du tribunal judiciaire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text:span text:style-name="T5">Titulaire</text:span></text:p>
          </table:table-cell>
          <table:table-cell table:style-name="Tableau4.A1" office:value-type="string">
            <text:p text:style-name="P10">LEVAVASSEUR</text:p>
          </table:table-cell>
          <table:table-cell table:style-name="Tableau4.C1" office:value-type="string">
            <text:p text:style-name="P10">Gilles</text:p>
          </table:table-cell>
        </table:table-row>
        <table:table-row table:style-name="Tableau4.1">
          <table:table-cell table:style-name="Tableau4.A1" office:value-type="string">
            <text:p text:style-name="P10">Suppléant</text:p>
          </table:table-cell>
          <table:table-cell table:style-name="Tableau4.A1" office:value-type="string">
            <text:p text:style-name="P10">PRODHOMME </text:p>
          </table:table-cell>
          <table:table-cell table:style-name="Tableau4.C1" office:value-type="string">
            <text:p text:style-name="P10">Françoise</text:p>
          </table:table-cell>
        </table:table-row>
      </table:table>
      <text:p text:style-name="P19"/>
      <text:p text:style-name="P16"><text:span text:style-name="T5">Le conseil municipal, à l’unanimité, valide cette proposition.</text:span></text:p>
      <text:p text:style-name="P19"/>
      <text:p text:style-name="P16"><text:span text:style-name="T4">QUESTION 2024-09</text:span></text:p>
      <text:p text:style-name="P20">REMISE EXCEPTIONNELLE SUR LE TARIF DE LA LOCATION DE LA SALLE POLYVALENTE</text:p>
      <text:p text:style-name="P16"><text:span text:style-name="T5">Monsieur le Maire fait savoir qu’il a reçu une demande écrite d’un bobitalais afin de demander une remise exceptionnelle de 50% sur le tarif de la location de la salle polyvalente. La raison évoquée serait un dysfonctionnement du système de chauffage lors de la location de la salle le 20 janvier 2024. </text:span></text:p>
      <text:p text:style-name="P19"/>
      <text:p text:style-name="P19">Monsieur le Maire demande au conseil municipal de se prononcer sur l’acceptation de procéder à une remise de 50% sur le tarif de la location de la salle.</text:p>
      <text:p text:style-name="P19"/>
      <text:p text:style-name="P20">COMMUNE DE BOBITAL-CONSEIL MUNICIPAL DU 08 FEVRIER 2024</text:p>
      <text:p text:style-name="P16"><text:soft-page-break/><text:span text:style-name="T1">COMMUNE DE BOBITAL <text:s text:c="107"/>3 <text:s text:c="97"/></text:span></text:p>
      <text:p text:style-name="P19"/>
      <text:p text:style-name="P16"><text:span text:style-name="T1">Ont voté contre la remise demandée</text:span><text:span text:style-name="T5"> : M. ACCOH Gaétan, Mme LEVAVASSEUR Séverine, <text:s text:c="21"/>M. LEBRANCHU Michel, Mme TOURTELIER Pauline, M. GIRON Patrice, Mme LAVOUE Gwénaëlle, Mme LEFEUVRE Morgane, M. LEPETIT Guillaume, M. MOREL Alexandre, <text:s text:c="22"/>M. THEBAULT Mélan, Mme ROUXEL Carole, Mme LE BAIL Emeline.</text:span></text:p>
      <text:p text:style-name="P16"><text:span text:style-name="T1">Abstention</text:span><text:span text:style-name="T5"> : Mme de LARMINAT Carine.</text:span></text:p>
      <text:p text:style-name="P19"/>
      <text:p text:style-name="P16"><text:span text:style-name="T4">QUESTION 2024-10 <text:s text:c="135"/>CREATION D’UN COMITE D’ORGANISATION DES JOURNEES CITOYENNES <text:s text:c="31"/></text:span><text:span text:style-name="T5">Monsieur le Maire propose au conseil municipal de créer un comité d’organisation des journées citoyennes.</text:span></text:p>
      <text:p text:style-name="P19">Sont proposés pour composer ce comité :</text:p>
      <text:p text:style-name="P20">2 élus </text:p>
      <text:p text:style-name="P19">-Mme LAVOUE Gwenaëlle,</text:p>
      <text:p text:style-name="P19">-M. LEPETIT Guillaume.</text:p>
      <text:p text:style-name="P20">3 administrés</text:p>
      <text:p text:style-name="P19">-M. REHEL Guy,</text:p>
      <text:p text:style-name="P19">-M. RENOIR William,</text:p>
      <text:p text:style-name="P19">-Mme CESBRON Céline.</text:p>
      <text:p text:style-name="P19">Le conseil municipal, à l’unanimité, accepte cette proposition.</text:p>
      <text:p text:style-name="P19"><text:s text:c="3"/></text:p>
      <text:p text:style-name="P12"><text:bookmark-end text:name="_Hlk153263965"/><text:span text:style-name="T4">AFFAIRES DIVERSES <text:s text:c="128"/></text:span><text:span text:style-name="T1">Cérémonie du 75</text:span><text:span text:style-name="T6">ème</text:span><text:span text:style-name="T1"> anniversaire de l’Amicale des Anciens Marins</text:span><text:span text:style-name="T5"> : la commission associations est désignée pour faire le lien avec l’association organisatrice.</text:span></text:p>
      <text:p text:style-name="P14"><text:span text:style-name="T5"><text:s/></text:span><text:span text:style-name="T1">ALSH Point d’avancement des travaux effectués par la commission ALSH </text:span></text:p>
      <text:p text:style-name="P15">-Mise à jour du règlement intérieur, </text:p>
      <text:p text:style-name="P14"><text:span text:style-name="T5">-création d’une charte d’engagement dans laquelle est précisé que lors des vacances scolaires, l’inscription se fera désormais à la journée.</text:span></text:p>
      <text:p text:style-name="P14"><text:span text:style-name="T5">-Création de nouvelles fiches d’inscription. <text:s text:c="99"/></text:span></text:p>
      <text:p text:style-name="P15">-Etablissement du projet éducatif.</text:p>
      <text:p text:style-name="P14"><text:span text:style-name="T5">La séance est levée à 21h38.</text:span></text:p>
      <text:p text:style-name="P15">Fait et délibéré et ont signé en séance les membres présents.</text:p>
      <text:p text:style-name="P3"/>
      <text:p text:style-name="P22"/>
      <table:table table:name="Tableau5" table:style-name="Tableau5">
        <table:table-column table:style-name="Tableau5.A"/>
        <table:table-column table:style-name="Tableau5.B" table:number-columns-repeated="3"/>
        <table:table-column table:style-name="Tableau5.E"/>
        <table:table-column table:style-name="Tableau5.F"/>
        <table:table-row table:style-name="Tableau5.1">
          <table:table-cell table:style-name="Tableau5.A1" office:value-type="string">
            <text:p text:style-name="P1">2024-05</text:p>
          </table:table-cell>
          <table:table-cell table:style-name="Tableau5.A1" office:value-type="string">
            <text:p text:style-name="P1">2024-06</text:p>
          </table:table-cell>
          <table:table-cell table:style-name="Tableau5.A1" office:value-type="string">
            <text:p text:style-name="P1">2024-07</text:p>
          </table:table-cell>
          <table:table-cell table:style-name="Tableau5.A1" office:value-type="string">
            <text:p text:style-name="P1">2024-08</text:p>
          </table:table-cell>
          <table:table-cell table:style-name="Tableau5.A1" office:value-type="string">
            <text:p text:style-name="P1">2024-09</text:p>
          </table:table-cell>
          <table:table-cell table:style-name="Tableau5.F1" office:value-type="string">
            <text:p text:style-name="P1">2024-10</text:p>
          </table:table-cell>
        </table:table-row>
      </table:table>
      <text:p text:style-name="P2"><text:span text:style-name="T1"><text:tab/><text:tab/>COMMUNE DE BOBITAL - CONSEIL MUNICIPAL DU 08 FEVRIER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e_20_de_20_bulles" style:display-name="Texte de bulles"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text-properties style:text-underline-style="solid" style:text-underline-width="auto" style:text-underline-color="font-color" fo:font-weight="bold" style:font-weight-asian="bold"/>
    </style:style>
    <style:style style:name="WW8Num8z0" style:family="text">
      <style:text-properties style:font-name="Calibri" style:font-name-asian="Calibri"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136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3.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36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3.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6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3.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2.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136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3.40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2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0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z1" style:num-suffix="." style:num-format="1" text:start-value="2" text:display-levels="2">
        <style:list-level-properties text:list-level-position-and-space-mode="label-alignment">
          <style:list-level-label-alignment text:label-followed-by="listtab" fo:text-indent="-0.688cm" fo:margin-left="2.688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fo:text-indent="-1.27cm" fo:margin-left="3.769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fo:text-indent="-1.27cm" fo:margin-left="4.269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fo:text-indent="-1.905cm" fo:margin-left="5.403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fo:text-indent="-1.905cm" fo:margin-left="5.902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fo:text-indent="-2.54cm" fo:margin-left="7.036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fo:text-indent="-2.54cm" fo:margin-left="7.535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fo:text-indent="-3.175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136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3.40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21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02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host</meta:initial-creator>
    <meta:creation-date>2024-04-15T10:33:00</meta:creation-date>
    <dc:creator>Utilisateur BOBITAL</dc:creator>
    <dc:date>2024-04-15T10:53:00</dc:date>
    <meta:print-date>2024-02-09T10:11:00</meta:print-date>
    <meta:editing-cycles>4</meta:editing-cycles>
    <meta:editing-duration>PT4M</meta:editing-duration>
    <meta:document-statistic meta:table-count="5" meta:image-count="0" meta:object-count="0" meta:page-count="3" meta:paragraph-count="87" meta:word-count="733" meta:character-count="5791"/>
    <meta:generator>OpenOffice/4.1.14$Win32 OpenOffice.org_project/4114m1$Build-9811</meta:generator>
  </office:meta>
</office:document-meta>
</file>